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1" fo:font-size="11pt" officeooo:rsid="000c5530" officeooo:paragraph-rsid="000c5530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c5530" officeooo:paragraph-rsid="000c5530" style:font-size-asian="11pt"/>
    </style:style>
    <style:style style:name="P4" style:family="paragraph" style:parent-style-name="Standard" style:master-page-name="Standard">
      <style:paragraph-properties style:page-number="auto"/>
      <style:text-properties officeooo:rsid="000c5530" officeooo:paragraph-rsid="000c5530"/>
    </style:style>
    <style:style style:name="P5" style:family="paragraph" style:parent-style-name="Standard">
      <style:paragraph-properties fo:text-align="justify" style:justify-single-word="false"/>
      <style:text-properties style:font-name="Verdana1" officeooo:rsid="000ca828" officeooo:paragraph-rsid="000ca828"/>
    </style:style>
    <style:style style:name="P6" style:family="paragraph" style:parent-style-name="Standard">
      <style:paragraph-properties fo:text-align="justify" style:justify-single-word="false"/>
      <style:text-properties style:font-name="Verdana1" fo:font-weight="bold" officeooo:rsid="00109582" officeooo:paragraph-rsid="00109582" style:font-weight-asian="bold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09582" style:font-size-asian="11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9071" style:font-weight-asian="bold" style:font-weight-complex="bold"/>
    </style:style>
    <style:style style:name="T6" style:family="text">
      <style:text-properties officeooo:rsid="000e9071"/>
    </style:style>
    <style:style style:name="T7" style:family="text">
      <style:text-properties officeooo:rsid="000fdb9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a Comisión de Presupuesto y Hacienda ha considerado el Proyecto de Ley Nº <text:span text:style-name="T4">3</text:span><text:span text:style-name="T5">5801</text:span><text:span text:style-name="T4"> SEN</text:span> – (Senado Nº 3<text:span text:style-name="T7">7208 FPL</text:span>) - Venido en Revisión; por el cual se <text:span text:style-name="T6">crea el Sistema Provincial de Historia Clínica Electrónica</text:span>; y por las razones expuestas en sus fundamentos y las que dará el miembro informante, esta Comisión aconseja la aprobación del texto sancionado por la Cámara de Senadores en fecha <text:span text:style-name="T7">8 de noviembre de 2018</text:span>, obrante a fojas <text:span text:style-name="T7">24 a 32.</text:span></text:p>
      <text:p text:style-name="P2"/>
      <text:p text:style-name="P3"/>
      <text:p text:style-name="P5"><text:span text:style-name="T3">SALA DE LA COMISIÓN</text:span><text:span text:style-name="T1">, 28 DE NOVIEMBRE DE 2019.</text:span></text:p>
      <text:p text:style-name="P5"><text:span text:style-name="T2"/></text:p>
      <text:p text:style-name="P6"><text:span text:style-name="T2">F</text:span><text:span text:style-name="T1">IRMANTES: GALDEANO – ARCANDO – MARTINO – BUSATTO – MAS VARELA – GARCÍA – ANGELINI – PALO OLIVER – BENA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00</meta:creation-date>
    <dc:date>2019-12-02T09:01:45.315530698</dc:date>
    <meta:print-date>2019-11-28T17:50:08.393729176</meta:print-date>
    <meta:editing-cycles>9</meta:editing-cycles>
    <meta:editing-duration>PT48M52S</meta:editing-duration>
    <meta:generator>LibreOffice/6.3.0.4$Linux_X86_64 LibreOffice_project/30$Build-4</meta:generator>
    <meta:document-statistic meta:table-count="0" meta:image-count="1" meta:object-count="0" meta:page-count="1" meta:paragraph-count="4" meta:word-count="105" meta:character-count="647" meta:non-whitespace-character-count="534"/>
    <meta:user-defined meta:name="Información 1"/>
    <meta:user-defined meta:name="Información 2"/>
    <meta:user-defined meta:name="Información 3"/>
    <meta:user-defined meta:name="Información 4"/>
  </office:meta>
</office:document-meta>
</file>